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Odstavecseseznamem" style:list-style-name="WWNum1" style:family="paragraph">
      <style:text-properties fo:font-size="12pt" style:font-size-asian="12pt" style:font-size-complex="12pt"/>
    </style:style>
    <style:style style:name="P34" style:parent-style-name="Odstavecseseznamem" style:list-style-name="WWNum1" style:family="paragraph">
      <style:text-properties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Odstavecseseznamem" style:list-style-name="WWNum1" style:family="paragraph">
      <style:text-properties fo:font-size="12pt" style:font-size-asian="12pt" style:font-size-complex="12pt"/>
    </style:style>
    <style:style style:name="P39" style:parent-style-name="Odstavecseseznamem" style:list-style-name="WWNum1" style:family="paragraph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Odstavecseseznamem" style:list-style-name="WWNum1" style:family="paragraph">
      <style:text-properties fo:font-size="12pt" style:font-size-asian="12pt" style:font-size-complex="12pt"/>
    </style:style>
    <style:style style:name="P44" style:parent-style-name="Odstavecseseznamem" style:list-style-name="WWNum1" style:family="paragraph">
      <style:text-properties fo:font-size="12pt" style:font-size-asian="12pt" style:font-size-complex="12pt"/>
    </style:style>
    <style:style style:name="P45" style:parent-style-name="Odstavecseseznamem" style:list-style-name="WWNum1" style:family="paragraph">
      <style:text-properties fo:font-size="12pt" style:font-size-asian="12pt" style:font-size-complex="12pt"/>
    </style:style>
    <style:style style:name="P46" style:parent-style-name="Odstavecseseznamem" style:list-style-name="WWNum1" style:family="paragraph">
      <style:text-properties fo:font-size="12pt" style:font-size-asian="12pt" style:font-size-complex="12pt"/>
    </style:style>
    <style:style style:name="P47" style:parent-style-name="Odstavecseseznamem" style:list-style-name="WWNum1" style:family="paragraph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Odstavecseseznamem" style:list-style-name="WWNum1" style:family="paragraph">
      <style:text-properties fo:font-size="12pt" style:font-size-asian="12pt" style:font-size-complex="12pt"/>
    </style:style>
    <style:style style:name="P52" style:parent-style-name="Odstavecseseznamem" style:list-style-name="WWNum1" style:family="paragraph">
      <style:text-properties fo:font-size="12pt" style:font-size-asian="12pt" style:font-size-complex="12pt"/>
    </style:style>
    <style:style style:name="P53" style:parent-style-name="Odstavecseseznamem" style:list-style-name="WWNum1" style:family="paragraph">
      <style:text-properties fo:font-size="12pt" style:font-size-asian="12pt" style:font-size-complex="12pt"/>
    </style:style>
    <style:style style:name="P54" style:parent-style-name="Odstavecseseznamem" style:list-style-name="WWNum1" style:family="paragraph">
      <style:text-properties fo:font-size="12pt" style:font-size-asian="12pt" style:font-size-complex="12pt"/>
    </style:style>
    <style:style style:name="P55" style:parent-style-name="Odstavecseseznamem" style:list-style-name="WWNum1" style:family="paragraph">
      <style:text-properties fo:font-size="12pt" style:font-size-asian="12pt" style:font-size-complex="12pt"/>
    </style:style>
    <style:style style:name="P56" style:parent-style-name="Odstavecseseznamem" style:list-style-name="WWNum1" style:family="paragraph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Odstavecseseznamem" style:list-style-name="WWNum1" style:family="paragraph">
      <style:text-properties fo:font-size="12pt" style:font-size-asian="12pt" style:font-size-complex="12pt"/>
    </style:style>
    <style:style style:name="P60" style:parent-style-name="Odstavecseseznamem" style:list-style-name="WWNum1" style:family="paragraph">
      <style:text-properties fo:font-size="12pt" style:font-size-asian="12pt" style:font-size-complex="12pt"/>
    </style:style>
    <style:style style:name="P61" style:parent-style-name="Odstavecseseznamem" style:list-style-name="WWNum1" style:family="paragraph">
      <style:text-properties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Odstavecseseznamem" style:list-style-name="WWNum2" style:family="paragraph">
      <style:paragraph-properties fo:line-height="100%"/>
      <style:text-properties fo:font-size="12pt" style:font-size-asian="12pt" style:font-size-complex="12pt"/>
    </style:style>
    <style:style style:name="P64" style:parent-style-name="Odstavecseseznamem" style:list-style-name="WWNum2" style:family="paragraph">
      <style:paragraph-properties fo:line-height="100%"/>
      <style:text-properties fo:font-size="12pt" style:font-size-asian="12pt" style:font-size-complex="12pt"/>
    </style:style>
    <style:style style:name="P65" style:parent-style-name="Odstavecseseznamem" style:family="paragraph">
      <style:paragraph-properties fo:margin-bottom="0in" fo:margin-left="2.4666in">
        <style:tab-stops/>
      </style:paragraph-properties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0" style:parent-style-name="Odstavecseseznamem" style:list-style-name="WWNum3" style:family="paragraph">
      <style:text-properties fo:font-size="12pt" style:font-size-asian="12pt" style:font-size-complex="12pt"/>
    </style:style>
    <style:style style:name="P71" style:parent-style-name="Odstavecseseznamem" style:list-style-name="WWNum3" style:family="paragraph">
      <style:text-properties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Odstavecseseznamem" style:list-style-name="WWNum4" style:family="paragraph">
      <style:paragraph-properties fo:margin-bottom="0in"/>
      <style:text-properties fo:font-size="12pt" style:font-size-asian="12pt" style:font-size-complex="12pt"/>
    </style:style>
    <style:style style:name="P74" style:parent-style-name="Odstavecseseznamem" style:family="paragraph">
      <style:paragraph-properties fo:margin-bottom="0in"/>
      <style:text-properties fo:font-size="12pt" style:font-size-asian="12pt" style:font-size-complex="12pt"/>
    </style:style>
    <style:style style:name="P75" style:parent-style-name="Odstavecseseznamem" style:list-style-name="WWNum4" style:family="paragraph">
      <style:paragraph-properties fo:margin-bottom="0in"/>
      <style:text-properties fo:font-size="12pt" style:font-size-asian="12pt" style:font-size-complex="12pt"/>
    </style:style>
    <style:style style:name="P76" style:parent-style-name="Odstavecseseznamem" style:family="paragraph">
      <style:paragraph-properties fo:margin-bottom="0in"/>
      <style:text-properties fo:font-size="12pt" style:font-size-asian="12pt" style:font-size-complex="12pt"/>
    </style:style>
    <style:style style:name="P77" style:parent-style-name="Odstavecseseznamem" style:list-style-name="WWNum4" style:family="paragraph">
      <style:text-properties fo:font-size="12pt" style:font-size-asian="12pt" style:font-size-complex="12pt"/>
    </style:style>
    <style:style style:name="P78" style:parent-style-name="Odstavecseseznamem" style:list-style-name="WWNum4" style:family="paragraph">
      <style:text-properties fo:font-size="12pt" style:font-size-asian="12pt" style:font-size-complex="12pt"/>
    </style:style>
    <style:style style:name="P79" style:parent-style-name="Odstavecseseznamem" style:list-style-name="WWNum4" style:family="paragraph">
      <style:text-properties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Odstavecseseznamem" style:list-style-name="WWNum5" style:family="paragraph">
      <style:text-properties fo:font-size="12pt" style:font-size-asian="12pt" style:font-size-complex="12pt"/>
    </style:style>
    <style:style style:name="P82" style:parent-style-name="Odstavecseseznamem" style:list-style-name="WWNum5" style:family="paragraph">
      <style:text-properties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Odstavecseseznamem" style:list-style-name="WWNum5" style:family="paragraph">
      <style:text-properties fo:font-size="12pt" style:font-size-asian="12pt" style:font-size-complex="12pt"/>
    </style:style>
    <style:style style:name="P86" style:parent-style-name="Odstavecseseznamem" style:list-style-name="WWNum5" style:family="paragraph">
      <style:text-properties fo:font-size="12pt" style:font-size-asian="12pt" style:font-size-complex="12pt"/>
    </style:style>
    <style:style style:name="P87" style:parent-style-name="Odstavecseseznamem" style:list-style-name="WWNum5" style:family="paragraph">
      <style:text-properties fo:font-size="12pt" style:font-size-asian="12pt" style:font-size-complex="12pt"/>
    </style:style>
    <style:style style:name="P88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98" style:parent-style-name="Standard" style:family="paragraph">
      <style:paragraph-properties fo:margin-left="4.425in" fo:text-indent="-0.491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Základní škola a Mateřská škola T. G. Masaryka Krabčice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PLÁN ČINNOSTÍ NA ŠKOLNÍ ROK<text:s/></text:span><text:span text:style-name="T15">202</text:span><text:span text:style-name="T16">1</text:span><text:span text:style-name="T17">/202</text:span><text:span text:style-name="T18">2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Plán činností na tento školní rok se může podle situace obměňovat a<text:s/>doplňovat.</text:p>
      <text:soft-page-break/>
      <text:p text:style-name="P32">ZÁŘÍ</text:p>
      <text:list text:style-name="WWNum1" text:continue-numbering="true">
        <text:list-item>
          <text:p text:style-name="P33">cvičný evakuační poplach 22. 9. 2020 v 9:00</text:p>
        </text:list-item>
        <text:list-item>
          <text:p text:style-name="P34">20. 9. Výlet do Prahy („Po stopách staré Prahy“)</text:p>
        </text:list-item>
      </text:list>
      <text:p text:style-name="Odstavecseseznamem"><text:span text:style-name="T35"><text:s text:c="65"/></text:span><text:span text:style-name="T36">ŘÍJE</text:span><text:span text:style-name="T37">N</text:span></text:p>
      <text:list text:style-name="WWNum1" text:continue-numbering="true">
        <text:list-item>
          <text:p text:style-name="P38">Halloween<text:s/>-<text:s/>projekt</text:p>
        </text:list-item>
        <text:list-item>
          <text:p text:style-name="P39">27. a 29. 10. podzimní prázdniny</text:p>
        </text:list-item>
      </text:list>
      <text:p text:style-name="Odstavecseseznamem"><text:span text:style-name="T40"><text:s/></text:span><text:span text:style-name="T41"><text:s text:c="60"/></text:span><text:span text:style-name="T42">LISTOPAD</text:span></text:p>
      <text:list text:style-name="WWNum1" text:continue-numbering="true">
        <text:list-item>
          <text:p text:style-name="P43">výuka plavání od<text:s/>23. 11. – 1. 2. 2022</text:p>
        </text:list-item>
        <text:list-item>
          <text:p text:style-name="P44">třídní schůzky<text:s/>23. 11. 2021 od 15 hodin</text:p>
        </text:list-item>
        <text:list-item>
          <text:p text:style-name="P45">Kino KD Říp</text:p>
        </text:list-item>
        <text:list-item>
          <text:p text:style-name="P46">1. adventní neděle- rozsvěcení <text:s/>vánočního stromečku v Rovném, besídka dětí<text:s/>28. 11.</text:p>
        </text:list-item>
        <text:list-item>
          <text:p text:style-name="P47">Advent - projekt</text:p>
        </text:list-item>
      </text:list>
      <text:p text:style-name="Odstavecseseznamem"><text:span text:style-name="T48"><text:s/></text:span><text:span text:style-name="T49"><text:s text:c="60"/></text:span><text:span text:style-name="T50">PROSINEC</text:span></text:p>
      <text:list text:style-name="WWNum1" text:continue-numbering="true">
        <text:list-item>
          <text:p text:style-name="P51">návštěva vánoční výstavy v Diakonii, vystoupení žáků</text:p>
        </text:list-item>
        <text:list-item>
          <text:p text:style-name="P52">návštěva Mikuláše a čerta<text:s/>ve škole a v Diakonii</text:p>
        </text:list-item>
        <text:list-item>
          <text:p text:style-name="P53">vánoční zvyky- projekt</text:p>
        </text:list-item>
        <text:list-item>
          <text:p text:style-name="P54">výuka plavání</text:p>
        </text:list-item>
        <text:list-item>
          <text:p text:style-name="P55">posezení u vánočního stromečku, rozdávání dárků</text:p>
        </text:list-item>
        <text:list-item>
          <text:p text:style-name="P56">vánoční prázdniny 23. 12. - 2. 1. 2022</text:p>
        </text:list-item>
      </text:list>
      <text:p text:style-name="Odstavecseseznamem"><text:span text:style-name="T57"><text:s text:c="64"/></text:span><text:span text:style-name="T58">LEDEN</text:span></text:p>
      <text:list text:style-name="WWNum1" text:continue-numbering="true">
        <text:list-item>
          <text:p text:style-name="P59">výuka plavání</text:p>
        </text:list-item>
        <text:list-item>
          <text:p text:style-name="P60">31. 1. 2022<text:s/>vysvědčení za 1.<text:s/>pololetí</text:p>
        </text:list-item>
        <text:list-item>
          <text:p text:style-name="P61">4. 2.<text:s/><text:s/>2022<text:s/>pololetní prázdniny</text:p>
        </text:list-item>
      </text:list>
      <text:p text:style-name="P62">ÚNOR</text:p>
      <text:list text:style-name="WWNum2">
        <text:list-item>
          <text:p text:style-name="P63">výuka bruslení od<text:s/>11. 2. – 25. 3. 2022 (10-11 hod)</text:p>
        </text:list-item>
      </text:list>
      <text:list text:style-name="WWNum2" text:continue-numbering="true">
        <text:list-item>
          <text:p text:style-name="P64">Masopust, Hromnice- projekt</text:p>
        </text:list-item>
      </text:list>
      <text:soft-page-break/>
      <text:p text:style-name="P65"><text:span text:style-name="T66"><text:s/></text:span><text:span text:style-name="T67"><text:s text:c="10"/></text:span><text:span text:style-name="T68">BŘEZEN</text:span></text:p>
      <text:p text:style-name="P69"/>
      <text:list text:style-name="WWNum3">
        <text:list-item>
          <text:p text:style-name="P70">Jarní prázdniny<text:s/>14. 3. – 19. 3. 2022</text:p>
        </text:list-item>
        <text:list-item>
          <text:p text:style-name="P71">výuka bruslení v Roudnici nad Labem</text:p>
        </text:list-item>
      </text:list>
      <text:p text:style-name="P72">DUBEN</text:p>
      <text:list text:style-name="WWNum4">
        <text:list-item>
          <text:p text:style-name="P73">návštěva velikonoční výstavy v Diakonii</text:p>
        </text:list-item>
      </text:list>
      <text:p text:style-name="P74"/>
      <text:list text:style-name="WWNum4" text:continue-numbering="true">
        <text:list-item>
          <text:p text:style-name="P75">velikonoční prázdniny<text:s/>14. 4. 2022</text:p>
        </text:list-item>
      </text:list>
      <text:p text:style-name="P76"/>
      <text:list text:style-name="WWNum4" text:continue-numbering="true">
        <text:list-item>
          <text:p text:style-name="P77">zápis dětí do 1. ročníku k základnímu vzdělávání</text:p>
        </text:list-item>
        <text:list-item>
          <text:p text:style-name="P78">třídní schůzky<text:s/>26. 4.<text:s/>2022<text:s/>v 15 hodin</text:p>
        </text:list-item>
        <text:list-item>
          <text:p text:style-name="P79">velikonoční malování kraslic<text:s/></text:p>
        </text:list-item>
      </text:list>
      <text:p text:style-name="P80">KVĚTEN</text:p>
      <text:list text:style-name="WWNum5" text:continue-numbering="true">
        <text:list-item>
          <text:p text:style-name="P81">Atletický stadion Roudnice nad Labem (měření výkonů žáků)</text:p>
        </text:list-item>
        <text:list-item>
          <text:p text:style-name="P82">turistický výlet (dle počasí)</text:p>
        </text:list-item>
      </text:list>
      <text:p text:style-name="Odstavecseseznamem"><text:span text:style-name="T83"><text:s text:c="62"/></text:span><text:span text:style-name="T84">ČERVEN</text:span></text:p>
      <text:list text:style-name="WWNum5" text:continue-numbering="true">
        <text:list-item>
          <text:p text:style-name="P85">Povídání o včelách</text:p>
        </text:list-item>
        <text:list-item>
          <text:p text:style-name="P86">rozloučení s „páťáky“</text:p>
        </text:list-item>
        <text:list-item>
          <text:p text:style-name="P87">Dopravní hřiště Roudnice nad Labem (dle počasí)</text:p>
        </text:list-item>
      </text:list>
      <text:p text:style-name="P88"/>
      <text:p text:style-name="P89"/>
      <text:p text:style-name="P90"/>
      <text:p text:style-name="P91"/>
      <text:p text:style-name="P92"/>
      <text:p text:style-name="P93">V Krabčicích, dne 31. 08. 2021<text:s text:c="51"/>Mgr. Jana Vaňková</text:p>
      <text:p text:style-name="Standard"><text:span text:style-name="T94"><text:s text:c="52"/></text:span><text:span text:style-name="T95"><text:s text:c="62"/></text:span><text:span text:style-name="T96">ředitelka</text:span></text:p>
      <text:p text:style-name="P97"><text:s text:c="23"/></text:p>
      <text:p text:style-name="P98"><text:s text:c="5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Ředitelka</meta:initial-creator>
    <dc:creator>Jana Vaňková</dc:creator>
    <meta:creation-date>2021-08-26T12:26:00Z</meta:creation-date>
    <dc:date>2021-08-26T12:26:00Z</dc:date>
    <meta:print-date>2017-09-01T10:38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291" meta:character-count="2010" meta:row-count="14" meta:non-whitespace-character-count="1723"/>
  </office:meta>
</office:document-meta>
</file>