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653cm" fo:margin-left="0.199cm" fo:margin-right="2.15cm" fo:margin-top="0cm" fo:margin-bottom="0cm" table:align="margins" style:writing-mode="lr-tb"/>
    </style:style>
    <style:style style:name="Tabulka1.A" style:family="table-column">
      <style:table-column-properties style:column-width="4.789cm" style:rel-column-width="22988*"/>
    </style:style>
    <style:style style:name="Tabulka1.B" style:family="table-column">
      <style:table-column-properties style:column-width="1.773cm" style:rel-column-width="8509*"/>
    </style:style>
    <style:style style:name="Tabulka1.C" style:family="table-column">
      <style:table-column-properties style:column-width="2.328cm" style:rel-column-width="11176*"/>
    </style:style>
    <style:style style:name="Tabulka1.E" style:family="table-column">
      <style:table-column-properties style:column-width="2.302cm" style:rel-column-width="11049*"/>
    </style:style>
    <style:style style:name="Tabulka1.F" style:family="table-column">
      <style:table-column-properties style:column-width="0.132cm" style:rel-column-width="637*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lka1.B1" style:family="table-cell">
      <style:table-cell-properties fo:padding-left="0.191cm" fo:padding-right="0.191cm" fo:padding-top="0cm" fo:padding-bottom="0cm" fo:border="0.5pt solid #00000a"/>
    </style:style>
    <style:style style:name="Tabulka1.D1" style:family="table-cell">
      <style:table-cell-properties fo:padding-left="0.191cm" fo:padding-right="0.191cm" fo:padding-top="0cm" fo:padding-bottom="0cm" fo:border="0.5pt solid #00000a"/>
    </style:style>
    <style:style style:name="Tabulka1.F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002ee0c" officeooo:paragraph-rsid="0002ee0c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059160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07b4a5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094917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0ab4b7" style:font-size-asian="14pt" style:font-weight-asian="bold" style:font-size-complex="14pt"/>
    </style:style>
    <style:style style:name="T6" style:family="text">
      <style:text-properties officeooo:rsid="0002ee0c"/>
    </style:style>
    <style:style style:name="T7" style:family="text">
      <style:text-properties officeooo:rsid="00059160"/>
    </style:style>
    <style:style style:name="T8" style:family="text">
      <style:text-properties officeooo:rsid="0007b4a5"/>
    </style:style>
    <style:style style:name="T9" style:family="text">
      <style:text-properties officeooo:rsid="000949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kladní škola a Mateřská škola T.G.Masaryka Krabčice</text:p>
      <text:p text:style-name="Standard">Krabčice 86, 411 87 Krabčice</text:p>
      <text:p text:style-name="Standard">IČ 72744791</text:p>
      <text:p text:style-name="Standard"/>
      <text:p text:style-name="Standard"><text:span text:style-name="T5">Návrh </text:span><text:span text:style-name="T1">Střednědob</text:span><text:span text:style-name="T5">ého</text:span><text:span text:style-name="T1"> výhled</text:span><text:span text:style-name="T5">u</text:span><text:span text:style-name="T1"> Základní školy a Mateřské školy T.G.Masaryka Krabčice </text:span><text:bookmark text:name="_GoBack"/><text:span text:style-name="T1">na roky 202</text:span><text:span text:style-name="T4">3</text:span><text:span text:style-name="T1"> – 202</text:span><text:span text:style-name="T4">4</text:span><text:span text:style-name="T1"> v tisících Kč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"/>
          </table:table-cell>
          <table:table-cell table:style-name="Tabulka1.B1" table:number-columns-spanned="2" office:value-type="string">
            <text:p text:style-name="P2">202<text:span text:style-name="T9">3</text:span></text:p>
          </table:table-cell>
          <table:covered-table-cell/>
          <table:table-cell table:style-name="Tabulka1.D1" table:number-columns-spanned="2" office:value-type="string">
            <text:p text:style-name="P2">202<text:span text:style-name="T9">4</text:span></text:p>
          </table:table-cell>
          <table:covered-table-cell/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ýnosy</text:p>
          </table:table-cell>
          <table:table-cell table:style-name="Tabulka1.A1" office:value-type="string">
            <text:p text:style-name="P1">Náklady</text:p>
          </table:table-cell>
          <table:table-cell table:style-name="Tabulka1.A1" office:value-type="string">
            <text:p text:style-name="P1">Výnosy</text:p>
          </table:table-cell>
          <table:table-cell table:style-name="Tabulka1.A1" office:value-type="string">
            <text:p text:style-name="P1">Náklady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Příspěvek zřizovatele</text:p>
          </table:table-cell>
          <table:table-cell table:style-name="Tabulka1.A1" office:value-type="string">
            <text:p text:style-name="P4"><text:span text:style-name="T9">1.1</text:span>0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<text:span text:style-name="T9">1.15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Dotace KÚ - mzdy</text:p>
          </table:table-cell>
          <table:table-cell table:style-name="Tabulka1.A1" office:value-type="string">
            <text:p text:style-name="P1"><text:span text:style-name="T9">7</text:span>.<text:span text:style-name="T9">70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9">8.20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Výnosy z vlast. činnosti</text:p>
          </table:table-cell>
          <table:table-cell table:style-name="Tabulka1.A1" office:value-type="string">
            <text:p text:style-name="P1"><text:span text:style-name="T9">27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30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Provozní náklad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1.<text:span text:style-name="T9">370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1.<text:span text:style-name="T6">450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Mzdové náklady, ONIV 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9">7</text:span>.<text:span text:style-name="T9">7</text:span>00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8">8</text:span>.<text:span text:style-name="T8">2</text:span>00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>CELKEM</text:p>
          </table:table-cell>
          <table:table-cell table:style-name="Tabulka1.A1" office:value-type="string">
            <text:p text:style-name="P3"><text:span text:style-name="T9">9</text:span>.<text:span text:style-name="T9">070</text:span></text:p>
          </table:table-cell>
          <table:table-cell table:style-name="Tabulka1.A1" office:value-type="string">
            <text:p text:style-name="P3"><text:span text:style-name="T9">9</text:span>.<text:span text:style-name="T9">070</text:span></text:p>
          </table:table-cell>
          <table:table-cell table:style-name="Tabulka1.A1" office:value-type="string">
            <text:p text:style-name="P3"><text:span text:style-name="T8">9</text:span>.<text:span text:style-name="T8">650</text:span></text:p>
          </table:table-cell>
          <table:table-cell table:style-name="Tabulka1.A1" office:value-type="string">
            <text:p text:style-name="P3"><text:span text:style-name="T8">9</text:span>.<text:span text:style-name="T8">650</text:span></text:p>
          </table:table-cell>
          <table:table-cell table:style-name="Tabulka1.A1" office:value-type="string">
            <text:p text:style-name="P3"/>
          </table:table-cell>
        </table:table-row>
      </table:table>
      <text:p text:style-name="Standard"/>
      <text:p text:style-name="Standard"><text:s/></text:p>
      <text:p text:style-name="Standard">Sestavila: Ing.Věra Moravcová<text:tab/></text:p>
      <text:p text:style-name="Standard">Schválil: <text:span text:style-name="T7">Jiří Šimáček, starosta</text:span></text:p>
      <text:p text:style-name="Standard">V Krabčicích, dne <text:s/><text:span text:style-name="T8">29.12.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9</meta:editing-cycles>
    <meta:creation-date>2017-12-13T07:27:00</meta:creation-date>
    <dc:date>2022-01-02T17:50:02.706000000</dc:date>
    <meta:editing-duration>PT19M25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4" meta:word-count="78" meta:character-count="503" meta:non-whitespace-character-count="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