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22cm" fo:margin-left="0.083cm" fo:margin-right="0.097cm" fo:margin-top="0cm" fo:margin-bottom="0cm" table:align="margins" style:writing-mode="lr-tb"/>
    </style:style>
    <style:style style:name="Tabulka1.A" style:family="table-column">
      <style:table-column-properties style:column-width="5.734cm" style:rel-column-width="23751*"/>
    </style:style>
    <style:style style:name="Tabulka1.B" style:family="table-column">
      <style:table-column-properties style:column-width="5.376cm" style:rel-column-width="22268*"/>
    </style:style>
    <style:style style:name="Tabulka1.C" style:family="table-column">
      <style:table-column-properties style:column-width="4.711cm" style:rel-column-width="19516*"/>
    </style:style>
    <style:style style:name="Tabulka1.1" style:family="table-row">
      <style:table-row-properties style:min-row-height="1.037cm"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ulka1.2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-0.083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083cm" fo:margin-right="0cm" fo:text-indent="0cm" style:auto-text-indent="false"/>
      <style:text-properties fo:font-size="14pt" style:text-underline-style="solid" style:text-underline-width="auto" style:text-underline-color="font-color" fo:font-weight="bold" officeooo:rsid="0025c6cd" officeooo:paragraph-rsid="0025c6cd" style:font-size-asian="14pt" style:font-weight-asian="bold" style:font-size-complex="14pt"/>
    </style:style>
    <style:style style:name="P4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83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officeooo:paragraph-rsid="00222e8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1f7564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222e8c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28d348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2ee25c" style:font-size-asian="14pt" style:font-weight-asian="bold" style:font-size-complex="14pt"/>
    </style:style>
    <style:style style:name="T6" style:family="text">
      <style:text-properties officeooo:rsid="002639b7"/>
    </style:style>
    <style:style style:name="T7" style:family="text">
      <style:text-properties officeooo:rsid="0028d348"/>
    </style:style>
    <style:style style:name="T8" style:family="text">
      <style:text-properties officeooo:rsid="002ac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kladní škola a Mateřská škola T.G.Masaryka Krabčice</text:p>
      <text:p text:style-name="Standard">Krabčice 86, 411 87 Krabčice</text:p>
      <text:p text:style-name="Standard">IČ 72744791</text:p>
      <text:p text:style-name="Standard"/>
      <text:p text:style-name="Standard"><text:span text:style-name="T5">Návrh r</text:span><text:span text:style-name="T3">ozpoč</text:span><text:span text:style-name="T5">tu</text:span><text:span text:style-name="T1"> Základní školy a Mateřské školy T.G.Masaryka Krabčice</text:span><text:bookmark text:name="_GoBack"/><text:span text:style-name="T1"> na rok 20</text:span><text:span text:style-name="T2">2</text:span><text:span text:style-name="T4">2</text:span><text:span text:style-name="T1"> v Kč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2">Výnosy</text:p>
          </table:table-cell>
          <table:table-cell table:style-name="Tabulka1.B1" office:value-type="string">
            <text:p text:style-name="P2">Náklady</text:p>
          </table:table-cell>
        </table:table-row>
        <table:table-row table:style-name="Tabulka1.2">
          <table:table-cell table:style-name="Tabulka1.B1" office:value-type="string">
            <text:p text:style-name="P4">Příspěvek zřizovatele</text:p>
          </table:table-cell>
          <table:table-cell table:style-name="Tabulka1.B1" office:value-type="string">
            <text:p text:style-name="P5"><text:span text:style-name="T7">1.100</text:span> 000 Kč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4">Dotace KÚ – mzdy</text:p>
          </table:table-cell>
          <table:table-cell table:style-name="Tabulka1.B1" office:value-type="string">
            <text:p text:style-name="P5"><text:span text:style-name="T7">7 335</text:span> 000 Kč</text:p>
          </table:table-cell>
          <table:table-cell table:style-name="Tabulka1.A1" office:value-type="string">
            <text:p text:style-name="P3"/>
          </table:table-cell>
        </table:table-row>
        <table:table-row table:style-name="Tabulka1.2">
          <table:table-cell table:style-name="Tabulka1.B1" office:value-type="string">
            <text:p text:style-name="P4">Výnosy z vlastní činnosti</text:p>
          </table:table-cell>
          <table:table-cell table:style-name="Tabulka1.B1" office:value-type="string">
            <text:p text:style-name="P5"><text:span text:style-name="T6">260</text:span> 000 Kč</text:p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B1" office:value-type="string">
            <text:p text:style-name="P4">Provozní náklady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5">1 <text:span text:style-name="T8">360</text:span> 000,Kč</text:p>
          </table:table-cell>
        </table:table-row>
        <table:table-row table:style-name="Tabulka1.2">
          <table:table-cell table:style-name="Tabulka1.B1" office:value-type="string">
            <text:p text:style-name="P4">Mzdové náklady, ONIV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5"><text:span text:style-name="T7">7</text:span> <text:span text:style-name="T7">335</text:span> 000 Kč</text:p>
          </table:table-cell>
        </table:table-row>
        <table:table-row table:style-name="Tabulka1.2">
          <table:table-cell table:style-name="Tabulka1.B1" office:value-type="string">
            <text:p text:style-name="P4">CELKEM</text:p>
          </table:table-cell>
          <table:table-cell table:style-name="Tabulka1.B1" office:value-type="string">
            <text:p text:style-name="P5"><text:span text:style-name="T8">8</text:span> <text:span text:style-name="T8">695</text:span> 000 Kč</text:p>
          </table:table-cell>
          <table:table-cell table:style-name="Tabulka1.B1" office:value-type="string">
            <text:p text:style-name="P5"><text:span text:style-name="T8">8</text:span> <text:span text:style-name="T8">695</text:span> 000 Kč</text:p>
          </table:table-cell>
        </table:table-row>
      </table:table>
      <text:p text:style-name="Standard"/>
      <text:p text:style-name="Standard"/>
      <text:p text:style-name="Standard"/>
      <text:p text:style-name="Standard">Sestavila: Ing.Věra Moravcová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3</meta:editing-cycles>
    <meta:print-date>2018-12-21T11:16:10.78</meta:print-date>
    <meta:creation-date>2017-12-13T07:26:00</meta:creation-date>
    <dc:date>2022-01-02T17:38:04.049000000</dc:date>
    <meta:editing-duration>PT1H45M25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0" meta:word-count="73" meta:character-count="406" meta:non-whitespace-character-count="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